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3" style:family="table">
      <style:table-properties style:width="17.085cm" fo:margin-left="-0.03cm" fo:margin-right="-0.055cm" table:align="margins"/>
    </style:style>
    <style:style style:name="Tableau3.A" style:family="table-column">
      <style:table-column-properties style:column-width="3.632cm" style:rel-column-width="13931*"/>
    </style:style>
    <style:style style:name="Tableau3.B" style:family="table-column">
      <style:table-column-properties style:column-width="6.248cm" style:rel-column-width="23964*"/>
    </style:style>
    <style:style style:name="Tableau3.C" style:family="table-column">
      <style:table-column-properties style:column-width="3.321cm" style:rel-column-width="12740*"/>
    </style:style>
    <style:style style:name="Tableau3.D" style:family="table-column">
      <style:table-column-properties style:column-width="3.884cm" style:rel-column-width="14900*"/>
    </style:style>
    <style:style style:name="Tableau3.1" style:family="table-row">
      <style:table-row-properties style:min-row-height="1.295cm"/>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85cm" fo:margin-left="-0.03cm" fo:margin-right="-0.055cm" table:align="margins"/>
    </style:style>
    <style:style style:name="Tableau4.A" style:family="table-column">
      <style:table-column-properties style:column-width="3.632cm" style:rel-column-width="13931*"/>
    </style:style>
    <style:style style:name="Tableau4.B" style:family="table-column">
      <style:table-column-properties style:column-width="2.983cm" style:rel-column-width="11441*"/>
    </style:style>
    <style:style style:name="Tableau4.C" style:family="table-column">
      <style:table-column-properties style:column-width="3.265cm" style:rel-column-width="12523*"/>
    </style:style>
    <style:style style:name="Tableau4.D" style:family="table-column">
      <style:table-column-properties style:column-width="3.321cm" style:rel-column-width="12740*"/>
    </style:style>
    <style:style style:name="Tableau4.E" style:family="table-column">
      <style:table-column-properties style:column-width="3.884cm" style:rel-column-width="14900*"/>
    </style:style>
    <style:style style:name="Tableau4.A1" style:family="table-cell">
      <style:table-cell-properties fo:padding="0.097cm" fo:border-left="0.002cm solid #000000" fo:border-right="none" fo:border-top="0.002cm solid #000000" fo:border-bottom="0.002cm solid #000000"/>
    </style:style>
    <style:style style:name="Tableau4.E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E2" style:family="table-cell">
      <style:table-cell-properties fo:padding="0.097cm" fo:border-left="0.002cm solid #000000"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Times New Roman" fo:font-size="16pt" style:font-size-asian="16pt" style:font-size-complex="16pt"/>
    </style:style>
    <style:style style:name="P2" style:family="paragraph" style:parent-style-name="Standard">
      <style:paragraph-properties fo:text-align="justify" style:justify-single-word="false"/>
      <style:text-properties style:font-name="Times New Roman" fo:font-size="16pt" style:font-size-asian="16pt" style:font-size-complex="16pt"/>
    </style:style>
    <style:style style:name="P3" style:family="paragraph" style:parent-style-name="Standard">
      <style:paragraph-properties fo:text-align="center" style:justify-single-word="false"/>
      <style:text-properties style:font-name="Times New Roman" fo:font-size="16pt" style:text-underline-style="solid" style:text-underline-width="auto" style:text-underline-color="font-color" style:font-size-asian="16pt" style:font-size-complex="16pt"/>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text-properties style:font-name="Times New Roman" fo:font-size="11pt" fo:font-weight="normal" style:font-size-asian="11pt" style:font-weight-asian="normal" style:font-size-complex="11pt" style:font-weight-complex="normal"/>
    </style:style>
    <style:style style:name="P10" style:family="paragraph" style:parent-style-name="Standard">
      <style:paragraph-properties fo:text-align="center" style:justify-single-word="false"/>
      <style:text-properties style:font-name="Times New Roman"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2" style:family="paragraph" style:parent-style-name="Standard">
      <style:paragraph-properties fo:text-align="start"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Standard">
      <style:paragraph-properties fo:text-align="start" style:justify-single-word="false"/>
      <style:text-properties style:font-name="Times New Roman" fo:font-size="11pt" style:text-underline-style="none"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000000" style:font-name="Times New Roman" fo:font-size="12pt" fo:font-style="italic" style:font-size-asian="12pt" style:font-style-asian="italic" style:font-size-complex="12pt" style:font-style-complex="italic"/>
    </style:style>
    <style:style style:name="P16" style:family="paragraph" style:parent-style-name="Standard">
      <style:paragraph-properties fo:text-align="center" style:justify-single-word="false"/>
    </style:style>
    <style:style style:name="P17" style:family="paragraph" style:parent-style-name="Standard">
      <style:paragraph-properties fo:text-align="start" style:justify-single-word="false"/>
    </style:style>
    <style:style style:name="P18" style:family="paragraph" style:parent-style-name="Table_20_Contents">
      <style:paragraph-properties fo:text-align="start" style:justify-single-word="false"/>
      <style:text-properties style:font-name="Times New Roman" fo:font-size="16pt" style:font-size-asian="16pt" style:font-size-complex="16pt"/>
    </style:style>
    <style:style style:name="P19" style:family="paragraph" style:parent-style-name="Table_20_Contents">
      <style:paragraph-properties fo:text-align="center" style:justify-single-word="false"/>
      <style:text-properties style:font-name="Times New Roman" fo:font-size="16pt" style:font-size-asian="16pt" style:font-size-complex="16pt"/>
    </style:style>
    <style:style style:name="P20" style:family="paragraph" style:parent-style-name="Table_20_Contents">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21" style:family="paragraph" style:parent-style-name="Table_20_Contents">
      <style:paragraph-properties fo:text-align="center" style:justify-single-word="false"/>
      <style:text-properties style:font-name="Times New Roman"/>
    </style:style>
    <style:style style:name="P22" style:family="paragraph" style:parent-style-name="Table_20_Contents">
      <style:paragraph-properties fo:text-align="center" style:justify-single-word="false"/>
      <style:text-properties style:font-name="Times New Roman" fo:font-size="11pt" style:font-size-asian="11pt" style:font-size-complex="11pt"/>
    </style:style>
    <style:style style:name="P23" style:family="paragraph" style:parent-style-name="Table_20_Contents">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24" style:family="paragraph" style:parent-style-name="Table_20_Contents">
      <style:paragraph-properties fo:text-align="start" style:justify-single-word="false"/>
      <style:text-properties fo:font-size="9pt" fo:font-weight="bold" style:font-size-asian="9pt" style:font-weight-asian="bold" style:font-size-complex="9pt" style:font-weight-complex="bold"/>
    </style:style>
    <style:style style:name="P2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26" style:family="paragraph" style:parent-style-name="Table_20_Contents">
      <style:text-properties fo:font-size="9pt" style:font-size-asian="9pt" style:font-size-complex="9pt"/>
    </style:style>
    <style:style style:name="P27" style:family="paragraph" style:parent-style-name="Table_20_Contents">
      <style:paragraph-properties fo:text-align="center" style:justify-single-word="false"/>
      <style:text-properties fo:font-size="9pt" style:font-size-asian="9pt" style:font-size-complex="9pt"/>
    </style:style>
    <style:style style:name="P28"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Times New Roman" fo:font-size="12pt" fo:font-style="italic" style:font-size-asian="12pt" style:font-style-asian="italic" style:font-size-complex="12pt" style:font-style-complex="italic"/>
    </style:style>
    <style:style style:name="P29" style:family="paragraph" style:parent-style-name="Table_20_Contents">
      <style:paragraph-properties fo:text-align="start" style:justify-single-word="false"/>
      <style:text-properties style:font-name="Times New Roman" fo:font-size="16pt" style:font-size-asian="16pt" style:font-size-complex="16pt"/>
    </style:style>
    <style:style style:name="P30" style:family="paragraph" style:parent-style-name="Standard" style:list-style-name="L1">
      <style:paragraph-properties fo:text-align="justify" style:justify-single-word="false"/>
      <style:text-properties fo:color="#000000" style:font-name="Times New Roman" fo:font-size="12pt" fo:font-style="italic" style:text-underline-style="solid" style:text-underline-width="auto" style:text-underline-color="font-color" style:font-size-asian="12pt" style:font-style-asian="italic" style:font-size-complex="12pt" style:font-style-complex="italic"/>
    </style:style>
    <style:style style:name="P31" style:family="paragraph" style:parent-style-name="Standard">
      <style:paragraph-properties fo:text-align="justify" style:justify-single-word="false"/>
    </style:style>
    <style:style style:name="P32" style:family="paragraph" style:parent-style-name="Standard" style:list-style-name="L2">
      <style:paragraph-properties fo:text-align="justify" style:justify-single-word="false"/>
    </style:style>
    <style:style style:name="P33" style:family="paragraph" style:parent-style-name="Standard">
      <style:paragraph-properties fo:text-align="start" style:justify-single-word="false"/>
    </style:style>
    <style:style style:name="P34" style:family="paragraph" style:parent-style-name="Standard" style:list-style-name="L2">
      <style:paragraph-properties fo:text-align="start" style:justify-single-word="false"/>
    </style:style>
    <style:style style:name="P3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7" style:family="paragraph" style:parent-style-name="Standard" style:list-style-name="L5">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39" style:family="paragraph" style:parent-style-name="Standard">
      <style:paragraph-properties fo:text-align="justify" style:justify-single-word="false"/>
      <style:text-properties style:font-name="Times New Roman" fo:font-size="12pt" style:font-size-asian="12pt" style:font-size-complex="12pt"/>
    </style:style>
    <style:style style:name="P40"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41" style:family="paragraph" style:parent-style-name="Standard">
      <style:paragraph-properties fo:text-align="justify" style:justify-single-word="false"/>
      <style:text-properties style:font-name="Times New Roman"/>
    </style:style>
    <style:style style:name="P42" style:family="paragraph" style:parent-style-name="Standard">
      <style:paragraph-properties fo:text-align="center" style:justify-single-word="false"/>
      <style:text-properties style:font-name="Times New Roman" fo:font-size="16pt" style:font-size-asian="16pt" style:font-size-complex="16pt"/>
    </style:style>
    <style:style style:name="P43" style:family="paragraph" style:parent-style-name="Standard" style:list-style-name="L6">
      <style:paragraph-properties fo:text-align="start" style:justify-single-word="false"/>
      <style:text-properties style:font-name="Times New Roman" fo:font-weight="normal" style:font-weight-asian="normal" style:font-weight-complex="normal"/>
    </style:style>
    <style:style style:name="P44" style:family="paragraph" style:parent-style-name="Standard" style:list-style-name="L6">
      <style:paragraph-properties fo:text-align="start" style:justify-single-word="false"/>
      <style:text-properties style:font-name="Times New Roman" fo:font-style="italic" fo:font-weight="normal" style:font-style-asian="italic" style:font-weight-asian="normal" style:font-style-complex="italic" style:font-weight-complex="normal"/>
    </style:style>
    <style:style style:name="P45" style:family="paragraph" style:parent-style-name="Standard" style:list-style-name="L6">
      <style:paragraph-properties fo:text-align="start" style:justify-single-word="false"/>
      <style:text-properties style:font-name="Times New Roman"/>
    </style:style>
    <style:style style:name="P46"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47" style:family="paragraph" style:parent-style-name="Standard">
      <style:paragraph-properties fo:text-align="justify" style:justify-single-word="false" style:border-line-width-bottom="0.088cm 0.035cm 0.035cm" fo:padding="0.074cm" fo:border-left="none" fo:border-right="none" fo:border-top="none" fo:border-bottom="0.158cm double #000000" style:join-border="false"/>
      <style:text-properties style:font-name="Times New Roman"/>
    </style:style>
    <style:style style:name="P48"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2pt" style:font-size-asian="12pt" style:font-size-complex="12pt"/>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style:font-name="Times New Roman" fo:font-size="12pt" fo:font-style="italic" style:text-underline-style="none" style:font-size-asian="12pt" style:font-style-asian="italic" style:font-size-complex="12pt" style:font-style-complex="italic"/>
    </style:style>
    <style:style style:name="T9" style:family="text">
      <style:text-properties style:font-name="Times New Roman" fo:font-size="12pt" fo:font-style="normal" style:font-size-asian="12pt" style:font-style-asian="normal" style:font-size-complex="12pt" style:font-style-complex="normal"/>
    </style:style>
    <style:style style:name="T10"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1" style:family="text">
      <style:text-properties style:font-name="Times New Roman" fo:font-size="12pt" fo:font-style="normal" style:text-underline-style="none" style:font-size-asian="12pt" style:font-style-asian="normal" style:font-size-complex="12pt" style:font-style-complex="normal"/>
    </style:style>
    <style:style style:name="T12"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1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text-underline-style="none"/>
    </style:style>
    <style:style style:name="T16" style:family="text">
      <style:text-properties style:text-underline-style="none" fo:font-weight="normal" style:font-weight-asian="normal" style:font-weight-complex="normal"/>
    </style:style>
    <style:style style:name="T17" style:family="text">
      <style:text-properties fo:font-style="italic" style:font-style-asian="italic" style:font-style-complex="italic"/>
    </style:style>
    <style:style style:name="T18" style:family="text">
      <style:text-properties style:text-position="super 58%"/>
    </style:style>
    <style:style style:name="T19" style:family="text">
      <style:text-properties fo:color="#000000" style:font-name="Times New Roman" fo:font-size="12pt" fo:font-style="normal" style:text-underline-style="none" style:font-size-asian="12pt" style:font-style-asian="normal" style:font-size-complex="12pt" style:font-style-complex="normal"/>
    </style:style>
    <style:style style:name="T20" style:family="text">
      <style:text-properties style:font-name="Times New Roman1" fo:font-size="12pt" fo:font-style="normal" style:text-underline-style="none" style:font-size-asian="12pt" style:font-style-asian="normal" style:font-size-complex="12pt" style:font-style-complex="normal"/>
    </style:style>
    <style:style style:name="T21" style:family="text">
      <style:text-properties style:font-name="Times New Roman1" fo:font-size="12pt" fo:font-style="normal" style:text-underline-style="solid" style:text-underline-width="auto" style:text-underline-color="font-color" style:font-size-asian="12pt" style:font-style-asian="normal" style:font-size-complex="12pt" style:font-style-complex="normal"/>
    </style:style>
    <style:style style:name="T22" style:family="text">
      <style:text-properties style:font-name="Times New Roman1" fo:font-style="normal" style:text-underline-style="solid" style:text-underline-width="auto" style:text-underline-color="font-color" style:font-style-asian="normal" style:font-style-complex="normal"/>
    </style:style>
    <style:style style:name="T23" style:family="text">
      <style:text-properties style:font-name="Times New Roman1" fo:font-style="normal" style:text-underline-style="none" style:font-style-asian="normal" style:font-style-complex="normal"/>
    </style:style>
    <style:style style:name="T24" style:family="text">
      <style:text-properties fo:font-style="normal" style:font-style-asian="normal" style:font-style-complex="normal"/>
    </style:style>
    <style:style style:name="T25" style:family="text">
      <style:text-properties fo:font-style="normal" style:text-underline-style="solid" style:text-underline-width="auto" style:text-underline-color="font-color" style:font-style-asian="normal" style:font-style-complex="normal"/>
    </style:style>
    <style:style style:name="T26" style:family="text">
      <style:text-properties fo:font-style="normal" style:text-underline-style="none" style:font-style-asian="normal" style:font-style-complex="normal"/>
    </style:style>
    <style:style style:name="T27" style:family="text">
      <style:text-properties fo:font-weight="normal" style:font-weight-asian="normal" style:font-weight-complex="normal"/>
    </style:style>
    <style:style style:name="fr1" style:family="graphic" style:parent-style-name="OLE">
      <style:graphic-properties fo:margin-left="0cm" fo:margin-right="0cm" fo:margin-top="0cm" fo:margin-bottom="0cm" style:vertical-pos="top" style:vertical-rel="baseline" fo:padding="0cm" fo:border="none" draw:ole-draw-aspect="1"/>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au2" table:style-name="Tableau2">
        <table:table-column table:style-name="Tableau2.A"/>
        <table:table-row>
          <table:table-cell table:style-name="Tableau2.A1" office:value-type="string">
            <text:p text:style-name="P20">ÉTUDE PERSONNALISÉE ENCADRÉE</text:p>
          </table:table-cell>
        </table:table-row>
      </table:table>
      <text:p text:style-name="P21"/>
      <text:p text:style-name="P2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 table:name="Tableau1" table:style-name="Tableau1">
        <table:table-column table:style-name="Tableau1.A"/>
        <table:table-row>
          <table:table-cell table:style-name="Tableau1.A1" office:value-type="string">
            <text:p text:style-name="P20"/>
            <text:p text:style-name="P1"><text:span text:style-name="T1">THÈME :</text:span> Center Parcs, tourisme d’expérience et écotourisme.</text:p>
            <text:p text:style-name="P1"/>
            <text:p text:style-name="P3">PROBLÉMATIQUE :<text:span text:style-name="T15"> L'image de produit expérienciel et écotouristique sur laquelle Center Parcs base sa promotion correspond-t-elle à une réalité ?</text:span></text:p>
            <text:p text:style-name="P1"/>
          </table:table-cell>
        </table:table-row>
      </table:table>
      <text:p text:style-name="P4"/>
      <text:p text:style-name="P4"/>
      <text:p text:style-name="P1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8">GONTHIER Camille <text:s text:c="62"/>Session 2019</text:p>
      <text:p text:style-name="P18"><text:soft-page-break/></text:p>
      <text:p text:style-name="P5"/>
      <text:p text:style-name="P40">Sommaire</text:p>
      <text:p text:style-name="P5"/>
      <text:p text:style-name="P5"/>
      <text:p text:style-name="P5"/>
      <text:p text:style-name="P5"/>
      <text:p text:style-name="P38">Page 0 : Page de garde</text:p>
      <text:p text:style-name="P38"/>
      <text:p text:style-name="P38"/>
      <text:p text:style-name="P38">Page 1 : Sommaire</text:p>
      <text:p text:style-name="P38"/>
      <text:p text:style-name="P38"/>
      <text:p text:style-name="P36">Page 2 : Introduction du thème général et présentation du plan</text:p>
      <text:p text:style-name="P36"/>
      <text:p text:style-name="P36"/>
      <text:p text:style-name="P17"><text:span text:style-name="T14">Page 4 : Méthodologie, présentation des méthodes de recherches et d'études</text:span></text:p>
      <text:p text:style-name="P36"/>
      <text:p text:style-name="P36"/>
      <text:p text:style-name="P36">Page 12 : Conclusion, r<text:span text:style-name="Police_20_par_20_défaut"><text:span text:style-name="T24">éponse à la problématique</text:span></text:span></text:p>
      <text:p text:style-name="P36"><text:span text:style-name="Police_20_par_20_défaut"><text:span text:style-name="T24"/></text:span></text:p>
      <text:list xml:id="list4261673880723412538" text:style-name="L5">
        <text:list-header>
          <text:p text:style-name="P37">Page 12 : 1)<text:span text:style-name="Police_20_par_20_défaut"><text:span text:style-name="T25">Center Parcs : un groupe qui respect ses promesses.</text:span></text:span></text:p>
          <text:p text:style-name="P37"><text:span text:style-name="Police_20_par_20_défaut"><text:span text:style-name="T26"><text:s text:c="17"/>a) Center Parcs et son « Naturall Program »</text:span></text:span></text:p>
          <text:p text:style-name="P37"/>
          <text:p text:style-name="P37"><text:span text:style-name="Police_20_par_20_défaut"><text:span text:style-name="T26">Page 13 : b) L'expérience Center Parcs. </text:span></text:span></text:p>
          <text:p text:style-name="P37"/>
          <text:p text:style-name="P37"><text:span text:style-name="Police_20_par_20_défaut"><text:span text:style-name="T26">Page 14 : </text:span></text:span><text:span text:style-name="Police_20_par_20_défaut"><text:span text:style-name="T22">É</text:span></text:span><text:span text:style-name="Police_20_par_20_défaut"><text:span text:style-name="T25">cotouristique et expérienciel oui, mais jusqu'à quel point ?</text:span></text:span></text:p>
          <text:p text:style-name="P37"><text:span text:style-name="Police_20_par_20_défaut"><text:span text:style-name="T26"><text:s text:c="17"/>a) </text:span></text:span><text:span text:style-name="Police_20_par_20_défaut"><text:span text:style-name="T23">É</text:span></text:span><text:span text:style-name="Police_20_par_20_défaut"><text:span text:style-name="T26">cotourisme ou « greenwashing » ?</text:span></text:span></text:p>
          <text:p text:style-name="P37"><text:span text:style-name="Police_20_par_20_défaut"><text:span text:style-name="T26"><text:s text:c="17"/>b) Qu'est-ce que l'expérience ?</text:span></text:span></text:p>
        </text:list-header>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Introduction</text:p>
      <text:p text:style-name="P5">Thème général et plan de l'étude</text:p>
      <text:p text:style-name="P5"/>
      <text:p text:style-name="P7"><text:s/>Le thème choisi pour ce dossier s’appuie sur l’étude du groupe Center Parcs influant en Europe, de l’ouest principalement. Ce groupe exerce dans le domaine de l’immobilier et du loisir et vise une clientèle large composée de jeunes couples, de familles, de seniors, de groupes d’amis voire de salariés. Avec un chiffre d’affaire de 432 millions d’euros en 2017 et des parcs aux Pays-Bas, en Allemagne, en Belgique, en France, au Royaume-Uni et bientôt en Irlande, le groupe Center Parcs ne cesse de s’affirmer. </text:p>
      <text:p text:style-name="P14"><text:span text:style-name="T5"><draw:frame draw:style-name="fr1" draw:name="Objet1" text:anchor-type="as-char" svg:width="0.041cm" svg:height="0.041cm" draw:z-index="0"><draw:floating-frame/></draw:frame></text:span><text:span text:style-name="T5"><draw:frame draw:style-name="fr1" draw:name="Objet2" text:anchor-type="as-char" svg:width="0.041cm" svg:height="0.041cm" draw:z-index="1"><draw:floating-frame xlink:href="https://eus.rubiconproject.com/usync.html" xlink:type="simple" xlink:show="embed" xlink:actuate="onLoad"/></draw:frame></text:span></text:p>
      <text:p text:style-name="P6"/>
      <text:p text:style-name="P6"><text:s/>Piet Derksen est le créateur de cette marque née en 1968 et qui est reprit en 2003 par le Groupe Pierre et Vacances-Center Parcs. </text:p>
      <text:p text:style-name="P2"><text:span text:style-name="T3">Center Parcs est une marque néerlandaise qui est spécialisée dans les loisirs et le tourisme. </text:span><text:span text:style-name="T3">Elle</text:span><text:span text:style-name="T3"> est portée par deux entreprises : Center Parcs Europe et Center Parcs UK.</text:span></text:p>
      <text:p text:style-name="P2"><text:span text:style-name="T3">Il s’agit de </text:span><text:span text:style-name="T3">villages vacances </text:span><text:span text:style-name="T3">qui </text:span><text:span text:style-name="T3">sont répartis en Europe et au Royaume-</text:span><text:span text:style-name="T3">U</text:span><text:span text:style-name="T3">ni sur vingt-</text:span><text:span text:style-name="T3">neuf</text:span><text:span text:style-name="T3"> domaines forestiers </text:span><text:span text:style-name="T3">à ce jour sans compter la construction de nouveaux parcs très prochainement</text:span><text:span text:style-name="T3">. Dans ces domaines sont construits des centaines de cottages, à proximité des différents services offerts </text:span><text:span text:style-name="T3">tel que les </text:span><text:span text:style-name="T3">restaurants, commerces, espaces de jeux, spa, complexes sportifs et surtout de l’Aqua Mundo. L’Aqua Mundo est l’attraction principale du parc avec sa Bulle transparente, piscine à vagues, toboggans, jeux d’eau, jacuzzi, rivière artificielle et </text:span><text:span text:style-name="T3">son eau à 29°C toute l’année</text:span><text:span text:style-name="T3">. </text:span><text:span text:style-name="T3">Tout ceci dans un décor tropical unique. </text:span><text:span text:style-name="T3">Chaque parc à son propre thème, comme les Bois aux Daims et son thème des Quatre Saisons, et développe toute son infrastructure autour de ce dernier.</text:span></text:p>
      <text:p text:style-name="P6"/>
      <text:p text:style-name="P6"><text:s/>Tous les Center Parcs ont une manière différente de fonctionner mis à part en ce qui concerne les déplacements qui sont effectués à pied, à vélo ou en voiturette électrique louable sur le domaine. Ce vœux de tranquillité des visiteurs est directement lié à leur politique d’écotourisme qui se développe de jour en jour et de parc en parc depuis l'association du groupe Center Parcs à celui de Pierre et Vacance. L’écotourisme est l'ensemble des activités touristiques pratiquées en milieu naturel dans le respect de l'environnement, et contribuant au développement de l'économie locale. Il s'agit donc d'un tourisme centré vers la nature et vers l'écologie mais également vers la mise en avant d'un territoire et des ses atouts.</text:p>
      <text:p text:style-name="P6">Center Parcs développe également différents services que l’on peut classer dans le tourisme d’expérience. La notion de tourisme d’expérience met en avant et développe l’idée d’un souvenir impérissable qui est suscité par le caractère unique de l’expérience. Le tourisme d'expérience concerne autant des activités inhabituelles, comme faire de la luge sur rail en pleine forêt ou se baigner dans une source chaude juste en dessous d'aurores boréales, que des hébergements insolites tels que des cabanes dans les arbres ou des bulles flottant sur l'eau.</text:p>
      <text:p text:style-name="P6"/>
      <text:p text:style-name="P6"><text:s/>Le choix d’étudier cette entreprise m’a parut évident car j’ai effectué mon premier stage au sein du Center Parcs des Bois Francs à Verneuil-sur-Avre en janvier 2018. Ce parc est le plus vieux de France et voit des rénovations s’opérer sur ses cottages les plus anciens ainsi que sur l’hôtel qui va être reconstruit presque complètement. Cette expérience professionnelle a été l’une des plus enrichissantes à ce jour et le cadre peu commun de la structure m’a poussé à me questionner sur de nombreux points, notamment en ce qui concerne les équipements de la Bulle ou même des cottages et de leur fonctionnement. Au fil des semaines j’ai également été confrontée aux avis, bons ou mauvais, des clients qui ont nuancé ma vision du parc et permis de le découvrir sous un autre point de vue. De même, le fait de travailler dans un Center Parcs m’a donné envie de me renseigner sur l’organisation des autres, plus récents et pragmatiques, ce qui m’a permis d’établir des comparaisons renforçant mes réflexions. Très rapidement, deux notions ce sont démarquées : l'écotourisme et le tourisme d'expérience. </text:p>
      <text:p text:style-name="P2"><text:span text:style-name="T3">Je porte un réel intérêt en ce qui concerne le tourisme écologique car il s'agit pour moi d'un moyen de changer la vision du monde sur l'écologie tout en permettant à ces mêmes personnes de se </text:span><text:soft-page-break/><text:span text:style-name="T3">divertir, de se loger d'apprendre et bien d'autres choses encore. De plus, il me paraît nécessaire de <text:s/>pérenniser ce tourisme vert pour préserver la planète des actions néfastes et destructrices de l'Homme. Or est-il possible de créer une structure touristique à cent pour cent écologique ? Quant </text:span><text:span text:style-name="T3">au tourisme d'expérience, j'y vois également une source de questionnement. Cette forme de tourisme ne va qu'en grandissant mais est-ce bien justifié ? </text:span></text:p>
      <text:p text:style-name="P6">De ces questions découlent donc mon thème qui est : Center Parcs, tourisme d’expérience et écotourisme. Bien qu’avoir affirmé le respect de ces deux notions par Center Parcs, on peut émettre des doutes et soulever des contradictions pouvant remettre en question les valeurs que ce groupe cherche tant à défendre et dont il se sert pour promouvoir son produit.</text:p>
      <text:p text:style-name="P6"><text:s/></text:p>
      <text:p text:style-name="P6"><text:s/>Dans ce dossier, il s’agira donc d’étudier en premier lieu l’aspect méthodologique des recherches menées ainsi que de mon questionnement et de l’évolution de ma réflexion, surtout en ce qui concerne les notions d’écotourisme et de tourisme d’expérience. En second lieu, il me faudra apporter une réponse à l’étude à travers une conclusion organisée répondant à une problématique choisie. Ce dossier ne portera pas seulement sur le Center Parcs des Bois Francs à Verneuil-sur-Avre dans lequel j’ai travaillé mais sur plusieurs parcs en France et en Europe, ainsi l’étude s’appuiera sur plusieurs exemples et comparaison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oft-page-break/>Méthodologie</text:p>
      <text:p text:style-name="P5">Présentation des méthodes de recherches et d'études</text:p>
      <text:p text:style-name="P5"/>
      <text:p text:style-name="P7"><text:s/>Au cours de cette étude sur le groupe de Center Parcs, il m'a fallu faire de nombreuses recherches. Pour se faire, j'ai du adopter une méthodologie précise et organisée dans le but de ne pas me perdre sous les informations et de toujours avoir une idée de la progression de mon questionnement. </text:p>
      <text:p text:style-name="P7"/>
      <text:p text:style-name="P7"><text:s/>Tout d'abord, j'ai téléchargé l'application mobile Trello qui m'a servit à la fois d'agenda et d'organisateur pour tout ce qui concernait les recherches, les google alertes, les impératifs, les réseaux <text:s/>sociaux à consulter, les questionnaires et interviews à réaliser mais aussi les devoirs. Très facile d'utilisation, cette application m'a aidé à ne rien oublier dans mes démarches mais surtout à les réaliser en temps et en heure. Il est possible de faire différents tableaux dans lesquels vous pouvez noter des tâches à accomplir, sous forme de listes, et des commentaires visant à vous aiguiller ou qui vous servent de pense bête. On peut également appliquer une couleur sur les étiquettes des tableaux selon l'importance de la tâche à accomplir. Cependant, j'ai toujours eu tendance à préférer le papier au numérique alors j'ai également acheté un cahier de brouillon dans lequel je pouvais prendre en note tout ce qui me semblait nécessaire et ce dont j'avais besoin de me rappeler absolument. </text:p>
      <text:p text:style-name="P7"/>
      <text:p text:style-name="P7"><text:s/>La première tâche à accomplir a été de diversifier mes recherches. Pour que l'étude soit complète, les sources d'informations devaient être à la fois issues de ressources documentaires écrites comme numériques, de ressources fortuites mais aussi de ma démarche active. C'est pourquoi, dans le monde connecté dans lequel nous vivons aujourd'hui, je me suis abonnée au compte Instagram officiel de Center Parcs et j'ai commencé à suivre leur page Facebook. Instagram est une application sur laquelle il est possible de publier des photos et vidéos à partir d'un compte créé à la suite du téléchargement de l'application. Elle permet également de communiquer par le biais de messages privés ou avec tout les abonnés du compte avec des vidéos qui resteront visibles pendant vingt quatre heures et qui sont appelées « stories ». Facebook, site plus ancien et plus connu, est un réseau sur lequel il est également possible de partager des photos, des vidéos mais aussi des fichiers ainsi que de communiquer à deux ou à plusieurs lors de conversations dites « de groupe ». L'étude de ces deux réseaux sociaux de ce groupe est plus fastidieuse qu'il n'y paraît car les informations sont très nombreuses et il est difficile de toutes les appréhender. Il s'agit d'un travail quotidien qui vise à comprendre la pertinence des publications, de leur impact et des réactions provoquées chez les nombreux « followers » ou abonnés. J'ai aussi effectué de nombreuses recherches en utilisant le « hashtag » suivi des mots « center parcs » pour voir les publications utilisateurs lors de leur séjour là-bas. Le constat général de cette étude démontre en grande partie qu'il s'agit de vendre un produit en permanence et par tous les moyens : publicités à foison, offres et bons plans quotidiens, avis positifs et attirants des autres consommateurs et encore plein d'autres choses. De plus, les publications menées par le groupe sont quasiment identiques sur Instagram et sur Facebook et cela mène le consommateur à privilégier un site plutôt que l'autre. Si Facebook tend à diffuser ses informations en invitant ses abonnés à partager les publications avec leurs proches, Instagram joue la carte de la participation en créant des « stories » interactives qui mènent les « followers » à jouer à un jeu, à donner leur avis ou à publier des photos prises à Center Parcs sur leur compte. Néanmoins, leur influence reste minimale et touche un segment <text:s/>déjà connaisseur du groupe. Suivre le groupe sur ces deux réseaux avait pour objectif d'analyser les méthodes et le contenu de la communication en même temps que définir la zone de chalandise de Center Parcs. Les réseaux sociaux ont aujourd'hui une place bien plus importante dans nos vie qu'ils le devraient et deviennent par conséquent un moyen de communication redoutable qu'il ne faut pas prendre à la légère. Toutefois, je ne pouvais pas me contenter de suivre deux comptes officiels pour mener mon étude. </text:p>
      <text:p text:style-name="P7"/>
      <text:p text:style-name="P7"><text:s/>Toujours dans le monde du numérique, j'ai mis en place un système de veille à l'aide de Google Alerts. J'en avais d'abord réalisé deux, un sous le nom de « Center Parcs » et l'autre sous le nom de <text:soft-page-break/>« Center Parcs Ecotourisme », mais les articles reçus étaient les mêmes. Je m'en suis donc tenue à un Google Alert « Center Parcs » et à un autre du nom de « écotourisme » que j'ai établis au mois de septembre 2018. Au départ, je n'ai pas eu grand chose mais avec le temps, des articles intéressants ont commencé à arriver. Les articles étaient peu nombreux et n'arrivaient pas quotidiennement mais il a donc été plus facile pour moi de tous les traités et d'en tirer le plus important. Au fur et à mesure que je les recevais, je les ai téléchargés et ai rempli un tableau de synthèse. Ce tableau à double entrée m'aidait à archiver les articles retenus en ayant connaissance de leur titre, de leur date de publication, de leur auteur, de leur pertinence ainsi que des informations à retenir. </text:p>
      <text:p text:style-name="P7"/>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25">Ressource sélectionnée</text:p>
            <text:p text:style-name="P25"/>
            <text:p text:style-name="P25"/>
            <text:p text:style-name="P25"/>
            <text:p text:style-name="P25"/>
          </table:table-cell>
          <table:table-cell table:style-name="Tableau3.A1" office:value-type="string">
            <text:p text:style-name="P23">Critère d’évaluation de la fiabilité de la source</text:p>
            <text:p text:style-name="P24"><text:s text:c="16"/></text:p>
            <text:p text:style-name="P24"><text:s text:c="2"/>Date <text:s text:c="39"/>Auteur</text:p>
          </table:table-cell>
          <table:table-cell table:style-name="Tableau3.A1" office:value-type="string">
            <text:p text:style-name="P25">Critère de validation</text:p>
          </table:table-cell>
          <table:table-cell table:style-name="Tableau3.D1" office:value-type="string">
            <text:p text:style-name="P25">Informations retenues </text:p>
          </table:table-cell>
        </table:table-row>
      </table:table>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26">« Center Parcs : le domaine <text:s/>du Bois aux Daims élu meilleure destination écotourisme 2017 »</text:p>
          </table:table-cell>
          <table:table-cell table:style-name="Tableau4.A1" office:value-type="string">
            <text:p text:style-name="P27">16 janvier 2017</text:p>
          </table:table-cell>
          <table:table-cell table:style-name="Tableau4.A1" office:value-type="string">
            <text:p text:style-name="P27">Aurélie Resch</text:p>
          </table:table-cell>
          <table:table-cell table:style-name="Tableau4.A1" office:value-type="string">
            <text:p text:style-name="P27">L’information est pertinente au regard de mon sujet</text:p>
          </table:table-cell>
          <table:table-cell table:style-name="Tableau4.E1" office:value-type="string">
            <text:p text:style-name="P26">Meilleure destination écotouristique 2017 – à travers le monde – expérience attypique proposées – activité inédites – Jacques Perrin (réalisateur du film « Les Saisons).</text:p>
          </table:table-cell>
        </table:table-row>
        <table:table-row>
          <table:table-cell table:style-name="Tableau4.A2" office:value-type="string">
            <text:p text:style-name="P26">« Center Parcs au banc d’essai écolo. Verdict : roi de l‘écoblanchiment. »</text:p>
          </table:table-cell>
          <table:table-cell table:style-name="Tableau4.A2" office:value-type="string">
            <text:p text:style-name="P27">27 juillet 2016</text:p>
          </table:table-cell>
          <table:table-cell table:style-name="Tableau4.A2" office:value-type="string">
            <text:p text:style-name="P27">Marie Astier,</text:p>
            <text:p text:style-name="P27">reporter chez <text:span text:style-name="T17">Reporterre, Le quotidien de l’écologie.</text:span></text:p>
          </table:table-cell>
          <table:table-cell table:style-name="Tableau4.A2" office:value-type="string">
            <text:p text:style-name="P27">L’information est pertinente au regard de mon sujet</text:p>
          </table:table-cell>
          <table:table-cell table:style-name="Tableau4.E2" office:value-type="string">
            <text:p text:style-name="P26">Opposants au projet – installation dans une zone naturelle préservée – label avec objectifs déterminés par l'entreprise – flux arrivées et départs ingérables – surconsommation.</text:p>
          </table:table-cell>
        </table:table-row>
      </table:table>
      <text:p text:style-name="P7"/>
      <text:p text:style-name="P7">Quand bien même tous les articles n'étaient pas liés à mon thème, ils m'ont appris de nouvelles choses sur Center Parcs autant que sur d'autres structures touristiques, écologiques et expériencielles. La mise en place de cette veille m'a demandé une attention particulière car il m'a fallu me rendre de façon régulière sur ma boîte mail, parfois plusieurs fois par jours, pour être sûre de ne pas manquer une alerte significative. Et ce même lors des week-end et des vacances. L'aspect pratique du Google Alert est à la fois la facilité d'accès à l'information mais aussi l'actualité des événements raportés par les articles. Pour s'y retrouver il faut savoir faire preuve d'organisation et ne pas hésiter à supprimer les mails inutiles si on ne veut pas se retrouver avec une boîte mail surchargée. Afin de palier à cette éventualité, j'ai créé un nouveau compte Gmail, uniquement dédié à mes Google Alerts. Évidemment je n'ai pas attendu que le Google Alert soit établi pour entamer mes propres recherches. J'ai utilisé les différents moteurs de recherches que sont Mozilla Firefox, Internet Explorer et Chrome avec des mots clés pour trouver des articles concernant Center Parcs mais aussi l'écotourisme, le tourisme d'expérience et d'autres structures d'hébergements et de loisirs s’apparentant à Center Parcs et respectant ou non les formes de tourisme précédemment citées. Cette méthode de recherche, la plus simple et la plus utilisée, à grandement étoffé le nombre d'articles retenus que j'ai immédiatement rajoutés à mon tableau de synthèse. Ces articles, provenant de la veille ou de mes navigations sur internet, sont issus de différents éditeurs et n'ont pas été édités dans la même unité de temps et de lieu. Ils concernent donc différents parcs à différents moments et perçus de différents points de vus. C'est ce qui rend l'analyse compliquée puisque les points de comparaisons sont nombreux et les avis très mitigés d'une personne à une autre. </text:p>
      <text:p text:style-name="P7">En plus de les avoir mis dans un tableau et d'en avoir extrait l'essentiel, j'en ai fait des fiches de lecture, que je relie régulièrement pour être parfaitement sûr de prendre tous les éléments en compte dans mon cheminement. Ces fiches de lecture sont composées des mêmes informations de parutions que dans le tableau (date, auteur, éditeur) mais elles sont découpées en plusieurs parties, les suivantes : le contexte, les protagonistes, résumé général et les mots clés. Les fiches de lectures effectuées au fur et à mesure de mon étude ont été pour moi le moyen de garder une trace des <text:soft-page-break/>informations relevées et d'en prendre connaissance plus aisément, sans avoir à relire les articles les uns après les autres pour retrouver un élément en particulier. En voici un modèle.</text:p>
      <text:p text:style-name="P10"/>
      <table:table table:name="Tableau5" table:style-name="Tableau5">
        <table:table-column table:style-name="Tableau5.A"/>
        <table:table-row>
          <table:table-cell table:style-name="Tableau5.A1" office:value-type="string">
            <text:p text:style-name="P22">FICHE DE LECTURE - ARTICLE EPE</text:p>
          </table:table-cell>
        </table:table-row>
      </table:table>
      <text:p text:style-name="P9"/>
      <text:p text:style-name="P11"><text:span text:style-name="T2">Titre :</text:span><text:span text:style-name="T16"> « </text:span><text:span text:style-name="T16">Le plus grand spa d’Europe pour Center Parcs en Lorraine »</text:span></text:p>
      <text:p text:style-name="P12"/>
      <text:p text:style-name="P12">Auteur/éditeur :<text:span text:style-name="T16"> </text:span><text:span text:style-name="T16">Le Lorraine</text:span></text:p>
      <text:p text:style-name="P12"/>
      <text:p text:style-name="P12">Date de publication :<text:span text:style-name="T16"> </text:span><text:span text:style-name="T16">25 Octobre 2018</text:span></text:p>
      <text:p text:style-name="P12"/>
      <text:p text:style-name="P12">Contexte :</text:p>
      <text:p text:style-name="P13"/>
      <text:p text:style-name="P13">Ouverture du SPA le 22 septembre 2018 au Center Parcs des Trois Forêts en Lorraine.</text:p>
      <text:p text:style-name="P12"/>
      <text:p text:style-name="P12">Protagonistes :</text:p>
      <text:p text:style-name="P13">Center Parcs – les touristes – les habitants des environs</text:p>
      <text:p text:style-name="P12"/>
      <text:p text:style-name="P12">Résumé général :</text:p>
      <text:p text:style-name="P13">Ouverture du SPA en septembre de cette année, le plus grand d’Europe soit 1 600 mètres carrés et composé de deux espaces distincts : espace dédié aux soins et espace dédié à la balnéothérapie. Différentes ambiances ont été créées dans ces deux espaces pour créer une expérience inédite. </text:p>
      <text:p text:style-name="P13">Quinze employé, quarante neuf millions d’euros et troisième agrandissement depuis l’ouverture du parc en 2010.</text:p>
      <text:p text:style-name="P13"/>
      <text:p text:style-name="P12">Mots clés :</text:p>
      <text:p text:style-name="P13">SPA - 1<text:span text:style-name="T18">er</text:span> d’Europe – soins – balnéothérapie – sauna – hammam – jacuzzi – plantes tropicales – 49M d’euros – expérience inédite</text:p>
      <text:p text:style-name="P7"><draw:rect text:anchor-type="paragraph" draw:z-index="2" draw:style-name="gr1" draw:text-style-name="P48" svg:width="15.004cm" svg:height="0.003cm" svg:x="0.9cm" svg:y="0.265cm"><text:p/></draw:rect></text:p>
      <text:p text:style-name="P7"><text:s/>Or pour trouver des informations sur une structure, quoi de mieux que d'aller piocher directement à la source ? Ainsi, je me suis rendue sur le site de Center Parcs et après m'être familiarisée avec celui-ci, j'ai pris connaissance des politiques menées par le groupe et ai pris le soin d'en faire des fiches de lecture et de les copier-coller sur un traitement de texte. Le site internet de Center Parc est très fourni en informations, ce qui n'est pas forcément une bonne chose. En effet, il n'est pas aisé de se repérer entre les multiples offres promotionnelles, les vidéos, les photos et les avis des clients. Le site est néanmoins facile d'utilisation et dans des couleurs qui permettent une bonne lisibilité. C'est un moyen de découverte des produits, de communication mais aussi de réservation. Je souhaitais être certaine de ne manquer aucune informations nécessaires alors je me suis inscris à la newsletter de Center Parcs. Cette dernière concerne principalement des offres promotionnelles sur les séjours et des publicités incitant à réserver des séjours au plus vite. </text:p>
      <text:p text:style-name="P7"><text:s/>Ce site internet complet m'a permit d'accéder à des informations sur tous les domaines et leurs activités en plus de démontrer les politiques de développement durable. Il met également en lieu deux autres sites, un pour les séminaires et l'autre pour les achats immobiliers. En naviguant, j'ai découvert l'aspect de tous les domaines Center Parcs présents en Europe et j'ai comparé leur fonctionnement et leur tarifs. </text:p>
      <text:p text:style-name="P7"><text:s/>Le fait d'avoir été en stage a Center Parcs puis d'y avoir été employé en CDD à deux reprises, au domaine des Bois-Francs, est aussi un atout et sur plusieurs points de vues. J'ai pu y récolter des ressources documentaires d'actualités telles que des brochures et des magazines. Une étude assez simple permettant un nouveau survole des domaines présents sur le territoire français, des logements proposés et des activités proposées par chacun d'eux. Être sur place, en n'ayant jamais été en vacances dans un Center Parcs, a changé ma vision du groupe du tout au tout. Durant mes trois interventions là-bas, je remplissais le rôle d'hôtesse d'accueil et mes tâches variaient selon les jours. Les lundis et vendredis, je m'occupais des départs et des arrivées, ce qui consistait à récupérer les clés des cottages à la réception et à les préparer pour les nouveaux arrivants. Les autres jours, je me <text:soft-page-break/>chargeais de vendre et de réserver les activités pour les clients résidents sur le parc en plus de régler les problèmes des clients mécontents et ils étaient vraiment nombreux. Je n'avais pas le droit de garder de traces écrites des plaintes et réclamations mais le nombre faramineux de clients venus se plaindre m'a donné une idée. Je suis donc allée consulter un autre site internet : Tripadvisor. Il s'agit d'un site web qui offre des avis et des conseils touristiques venant de consommateurs sur des hôtels, restaurants, villes, régions, loisirs et ce à l'international. Cette fois encore, l'étude m'a demandé de la rigueur et une attention particulière. On y trouve la description du produit en plus de nombreuses photos, provenant à la fois du prestataire et des consommateurs. Les avis des clients fluctuent quotidiennement et sont classés « d'excellent » à « très bon » à « moyen » à « médiocre » pour terminer avec « horrible ». Les consulter tous m'étais impossible mais j'ai passé beaucoup de temps à lire les commentaires des différents parcs de manière quotidienne et à faire une fiches avec les commentaires les plus constructifs. Le constat général à renforcé mes observations de terrain, confirmant mon impression que les visiteurs sont soit très contents du produit soit, à l'inverse, très déçus. Bien sûr le site Tripadvisor est à utiliser avec précaution car il est connu pour ses faux avis. Cet outil à été utile car j'ai aussi pu voir les réponses du service responsable des retours clients et me rendre compte de nombreuses lacunes au niveau des explications. Ici, mon but était d'avoir les appréciations générales des consommateurs en fonction de l'endroit où ils avaient séjourné pour me rendre compte de l'appréciation de chacun des parcs. Je voulais m'assurer qu'il ne s'agissait pas que du domaine des Bois-Francs à cause de son ancienneté et j'ai pu voir que tous les domaines sont touchés par des commentaires négatifs. J'ai donc pu obtenir une vision globale de la satisfaction des clients envers le groupe Center Parcs, en négatif comme en positif.</text:p>
      <text:p text:style-name="P7"/>
      <text:p text:style-name="P7"><text:s/>Après avoir visionnée des spots publicitaires sur Youtube et à la télévision de manière fortuite, la nécessité de créer un questionnaire sur l'image de Center Parcs s'est imposée à moi. Les avis des clients donnés sur le site internet Tripadvisor, bien que complets, ne répondaient pas entièrement à mes interrogations. Les questions que je me posais n'étaient pas uniquement basées sur la satisfaction des visiteurs mais sur leur sentiment d'avoir eu accès au produit vendu ou non. Sachant que je retournerai travailler au domaine des Bois-Francs, j'avais alors préparé un questionnaire que j'aurai potentiellement distribué aux clients voulant bien y répondre. Cependant la direction n'a pas accédée à ma demande et j'ai du trouver un autre moyen d'entrer en contact avec les visiteurs. C'est pourquoi, à la suite de la création de mes questions, j'ai commencé à faire un Google Forms grâce à mon compte Gmail. Cet outil numérique est un outil de création de questionnaire qui peut être diffusé par mail. De fait, la création du questionnaire n'a pas duré longtemps car j'avais déjà trouvé les questions que je souhaitais poser. Ce qu'il me restait à faire c'était de mettre le tout en forme. Je me suis servie des acquis de la formation de multimédias en BTS tourisme lors de ma première année pour que mon questionnaire soit à la fois captivant, clair et facile d'utilisation. Une fois fait, il m'a fallu chercher les segments à interroger, de préférences des personnes n'ayant pas le même âge ni les mêmes intérêts. Pour se faire, j'ai demandé à mes proches et connaissances par le biais d'un mail type s'ils s'étaient déjà rendus dans un Center Parcs. Si la réponse était positive, je leur envoyais le Google Forms, sinon, je les remerciais de leur réponse. Avant d'envoyer le questionnaire à mes contacts, j'ai du créer un second message type à joindre pour que les destinataires comprennent le but de celui-ci mais aussi pour les remercier du temps qu'ils allait passer à y répondre. Les personnes interrogées ont donc reçues le message suivant : </text:p>
      <text:p text:style-name="P7">« Voici un formulaire concernant une enquête d'image sur le groupe Center Parcs. Je réalise cette enquête dans le cadre de mes études et me tourne vers vous sachant que vous vous êtes déjà rendu(e) au sein d'un Center Parcs. </text:p>
      <text:p text:style-name="P7">En vous remerciant d'avance du temps que vous m'accordez. »</text:p>
      <text:p text:style-name="P7">J'ai réalisé ce Google Forms au début du mois de novembre 2018 et j'ai reçu des réponses seulement en décembre de la même année. Malgré une relance par mail aux destinataires qui n'ont pas répondus à mon questionnaire, j'ai obtenu peu de réponses, soit une quinzaine. Les questions précédemment élaborées sont néanmoins claires et succinctes et se comptent au nombre de cinq avec une question variable découlant d'une réponse négative. Les six questions sont les suivantes : </text:p>
      <text:p text:style-name="P7"><text:soft-page-break/>1)Avez-vous connu Center Parcs par le biais de la publicité ?</text:p>
      <text:p text:style-name="P14"><text:span text:style-name="T6">2)</text:span><text:span text:style-name="T4">Selon vous, est-ce que les valeurs de convivialité, de bien-être, de partage et d'expérience inoubliable mis en avant par Center Parcs sont une réalité ? </text:span></text:p>
      <text:p text:style-name="P7">3)Ce séjour a-t-il répondu à vos attentes ? </text:p>
      <text:p text:style-name="P7">4)Si non, pourquoi ?</text:p>
      <text:p text:style-name="P14"><text:span text:style-name="T6">5)</text:span><text:span text:style-name="T4">Sur une note allant de 1 à 4, à combien estimeriez-vous votre satisfaction ? </text:span></text:p>
      <text:p text:style-name="P8">6)A l'aide de 3 mots, décrivez votre expérience à Center Parcs. </text:p>
      <text:p text:style-name="P8"/>
      <text:p text:style-name="P8">Les questions sont principalement des questions fermées auxquelles il faut répondre par « oui » ou par « non » mais j'ai également trouvé intéressant de mettre des questions ouvertes auxquelles les personnes pouvaient répondre par de courtes phrases. Cela est très instructif lorsque les segments interrogés utilisent leurs propres mots pour décrire leur expérience, mais il est évident qu'on ne peut pas le faire à toutes les questions, sous peine d'avoir un questionnaire impossible à exploiter. </text:p>
      <text:p text:style-name="P8">Le but de ce questionnaire était à la fois de mesurer la satisfaction des personnes interrogées sur leur séjour mais aussi d'obtenir des éléments de réponses pour mon thème ainsi que ma problématique. En effet, les touristes de Center Parcs sont plus aptes à répondre honnêtement à ce questionnaire que les employés de Center Parcs eux-mêmes. Je n'ai pas demandé dans quel domaine s'étaient rendues les personnes questionnées car je souhaitais que leurs réponses se basent sur l'expérience vécue et sur les sentiments ressentis plus que sur un lieu en particulier. Je voulais connaître leur avis en fonction des attentes qu'ils avaient en partant et du résultat qu'ils ont obtenus en arrivant sur place jusqu'au moment de partir. </text:p>
      <text:p text:style-name="P8">Pour faire mon analyse, les résultats sont apparus sous forme de diagrammes en camembert, de diagrammes en bâtons et de phrases. J'avais donc des unités de mesures en pourcentage et des mots, des adjectifs plus précisément.</text:p>
      <text:p text:style-name="P8">Les résultats, étonnamment, sont pour la quasi majorité positifs. Cela m'a beaucoup surprise car je m'attendais à ce que plus de personnes soient déçues par leur séjour. Néanmoins il y a dans les résultats des réponses négatives et assez révélatrice de mes observations sur le parc. La chose qui m'a le plus étonnée est que pour la dernière question, sur la quinzaine de réponses obtenues, seul les mots « famille » et « piscine » ont été utilisés deux fois. Cela prouve à quel point la perception de l'esprit de Center Parcs varie d'une personne à une autre ainsi que de la connaissance au préalable du groupe.</text:p>
      <text:p text:style-name="P8"/>
      <text:p text:style-name="P8"><text:s/>La démarche active a été ce qui m'a posé le plus de difficultés. Pas tant à cause de la prise de contact avec les personnes, bien que cela demande des recherches et de la détermination, mais plutôt à cause des refus. Prendre contact avec des professionnels et des personnes directement impactées par le thème que j'étudie me semblait être le point le plus important. Or nombreux sont les professionnels que j'ai appelé ou contacté par mail qui ont refusé de répondre à mes questions pour cause de manque de temps. Cela ne m'a cependant pas empêchée de continuer à appeler et à demander des interviews. </text:p>
      <text:p text:style-name="P47">En premier lieu, je devais trouver les entreprises à interviewer. Pour se faire, je me suis aidé des articles précédemment lus et enregistrés et ai commencé à noter des questions que je pouvais potentiellement poser. Une fois la liste établie, j'ai noté à côté de chacun des contacts toutes les coordonnées nécessaire pour que je puisse les joindre. Dans un second lieu, j'ai élaboré une liste de questions pour chaque contact. Chaque liste se compose de six questions principales auxquelles je souhaite absolument que la structure interrogée réponde. Puis encore six autres questions, qui sont moins importantes et que je peux ne pas poser si jamais le temps n'est pas suffisant, le tout étant que les six première questions aient des réponses claires, précises et fournies. Enfin, en dernier lieu, il me fallait joindre les entreprises par téléphone ou par mail afin de leur demander si elles étaient disposées à m'accorder de leur temps. Comme dis plus haut, j'ai essuyée des refus mais la première structure que je voulais interviewer coûte que coûte était bien évidemment Center Parcs et j'y suis parvenue. Ayant des contacts au sein du parc des Bois-Francs, j'ai pu aisément trouver la personne à interroger. Je me suis d'abord tournée vers une collègue et amie avec qui j'avais gardé contact pour <text:soft-page-break/>lui demander son aide. Je lui ai exposé mon souhait d'interroger un ou une employée de Center Parcs sur le concept de ce dernier ainsi que sur les forme de tourisme mis en avant et elle a très rapidement suggérée une personne à qui je pouvais poser toutes mes questions. Lorsque je l'ai contacté la première fois il s'agissait d'un dimanche et je n'ai pas pu joindre directement Peggy, la coordinatrice qualité de Center Parcs, qui ne travaillait pas ce jour là. Au lieu d'attendre le lendemain les bras croisés, j'en ai profité pour améliorer mes questions et pour en trouver d'autres. L'objectif de cette interview était de donner la parole à Center Parcs pour qu'il corrobore ou non les informations tant répandus par différents moyen. Bien sûr, aborder le sujet n'a pas été évident car je ne pouvais pas vraiment donner le thème exact de mon étude et prendre le risque d'accuser un refus. Il m'a donc fallu poser des questions générales en lien avec Center Parc et sa politique sans donner l'impression que je cherchais la réponse à une question précise attaquant leurs engagements et leur communication. Voici le résultat de mon interview menée par mail :</text:p>
      <text:list xml:id="list4102913052820180829" text:style-name="L6">
        <text:list-item>
          <text:p text:style-name="P43">Comment définiriez-vous Center Parcs en une phrase ? </text:p>
          <text:p text:style-name="P44">Center parcs est un fabriquant de moments heureux.</text:p>
        </text:list-item>
        <text:list-item>
          <text:p text:style-name="P43">Selon vous, quels sont ses atouts principaux ?</text:p>
          <text:p text:style-name="P44">Son concept avec les différents piliers (les cottages, l'Aqua Mundo, la nature, les activités, le spa et bien sûr les services).</text:p>
        </text:list-item>
        <text:list-item>
          <text:p text:style-name="P43">Qu’est-ce que l’écotourisme pour vous ? </text:p>
          <text:p text:style-name="P44">C'est pour moi un tourisme basé sur la découverte de la nature et dans le respect de l'environnement.</text:p>
        </text:list-item>
        <text:list-item>
          <text:p text:style-name="P43">Estimez-vous que Center Parcs soit une structure écotouristique ? Pourquoi ?</text:p>
          <text:p text:style-name="P44">Bien évidemment, Center Parcs s'engage à prendre soin de la Nature et de se soucier du bien-être de l'environnement.</text:p>
          <text:p text:style-name="P44">Center Parcs a la volonté de faire de la nature un atout principal et un espace de jeu pour nos clients mais aussi pour les différentes espèces. La certification ISO 14001 sur tous les domaines français montre l'engagement de CP.</text:p>
        </text:list-item>
        <text:list-item>
          <text:p text:style-name="P43">Qu’est-ce que le tourisme d’expérience pour vous ? </text:p>
          <text:p text:style-name="P44">Il s'agit pour moi de choisir mon lieu de vacances avec une totale ouverture d'esprit comme de vivre une expérience insolite dans un endroit insolite où on se sent totalement libre.</text:p>
        </text:list-item>
        <text:list-item>
          <text:p text:style-name="P43">Les différents domaines Center, en France comme en Europe, sont-ils tous identiques ? Si non, pourquoi ? </text:p>
          <text:p text:style-name="P44">Les parcs ont tous le même concept mais dans un environnement différent.</text:p>
        </text:list-item>
        <text:list-item>
          <text:p text:style-name="P45"><text:span text:style-name="T27">Jugez-vous le concept de la marque unique ? Pourquoi ? </text:span></text:p>
          <text:p text:style-name="P44">Nous avons été précurseurs du concept mais nous ne sommes plus uniques, nous avons été copié.</text:p>
        </text:list-item>
        <text:list-item>
          <text:p text:style-name="P43">En quoi Center Parcs propose-t-il aux clients du tourisme d’expérience ?</text:p>
          <text:p text:style-name="P44">La maison dans les arbres au Bois aux Daims, les cottages thématisés au Trois Forêts, le dôme où tout est centralisé, l'expérience des cœurs animaliers... Tous ces moments font de CP un tourisme d'expérience.</text:p>
        </text:list-item>
      </text:list>
      <text:p text:style-name="P46">Cette interview m'a beaucoup apporté sur le point de vue interne de l'entreprise sur son propre concept. Comme on peut le voir, Center Parcs ne doute pas un seul instant du respect de ses engagements et pourtant il y a de quoi se poser des questions, surtout lorsqu'on y travaille et qu'on est témoin de ce qui se passe sur place.</text:p>
      <text:p text:style-name="P8">Puis, après avoir relu un article fort intéressant sur une structure française d'hébergements et de loisirs écologique, j'ai tout de suite pensé qu'il serait intéressant de confronter les deux entreprises. Cela me permettrai de confronter une structure réellement écotouristique à une structure qui se dit l'être mais qui semble avoir encore énormément de chemin à parcourir. Le parc Echologia se situe en Mayenne et propose une alternative au tourisme de masse tout en étant un lieu exceptionnel liant nature, hébergements et loisirs. Pour les contacter, je me suis rendue sur leur site internet et ai cliqué sur la rubrique « nous contacter ». Le parc n'étant pas ouvert à la période donnée, j'ai préféré les joindre par e-mail et j'ai obtenu une réponse rapide de la co-responsable opérationnelle du parc me disant qu'elle acceptait de répondre à mes questions si toutefois je les lui envoyai par mail. En effet, <text:soft-page-break/>elle n'avait pas assez de temps à m'accorder au téléphone alors nous avons effectué cette interview par échange d'e-mails. J'ai également estimée que je devais lui envoyer uniquement les six premières questions, les plus importantes, pour qu'elle ne soit pas évasive et qu'elle développe ses réponses. Ainsi, j'ai lui ai envoyé un traitement de texte sur lequel figuraient les questions pour qu'elle puisse y répondre directement. Voici le résultat final de l'interview :</text:p>
      <text:list xml:id="list4514341992643126749" text:style-name="L1">
        <text:list-item>
          <text:p text:style-name="P30">Comment est né Echologia ? Quelles ont été les motivations principales du projet ?</text:p>
        </text:list-item>
      </text:list>
      <text:p text:style-name="P15">Le projet est sorti de la tête de Guillaume BEUCHER et de Vincent BRAULT les deux co-fondateurs d’Echologia. Ils sont amis depuis l’enfance et au lycée, ils ont eu le souhait de créer un site en lien avec l’eau et le développement durable en Mayenne. </text:p>
      <text:p text:style-name="P15">En 2006 à l’âge de 30 ans, ils ont découvert un journal disant que la Mayenne était un des plus mauvais dans le Bio, le développement durable et dans le tourisme. </text:p>
      <text:p text:style-name="P15">Cela les a déterminés à rechercher un lieu atypique et créer un site éco touristique en Mayenne. Ils ont alors trouvé à Louverné le lieu de leur rêve : un ancien site chaufournier. </text:p>
      <text:p text:style-name="P15"/>
      <text:list xml:id="list32486010" text:continue-numbering="true" text:style-name="L1">
        <text:list-item>
          <text:p text:style-name="P30">A-t-il été facile de passer du projet à la réalisation concrète du parc ?</text:p>
        </text:list-item>
      </text:list>
      <text:p text:style-name="P15">Cela n’a pas été simple de trouver du budget. Le site a été racheté à la cimenterie Lafarge par Vincent et Guillaume grâce à leur famille, amis et aux banques qui ont cru au projet fou mais ambitieux. Ils ont réussi en 4 ans à acheter le site (2010). </text:p>
      <text:p text:style-name="P15">Il y a eu deux années de gros travaux de sécurisation, de création de logements, d’un sentier…</text:p>
      <text:p text:style-name="P15">Nous avons ouvert au public en 2012.</text:p>
      <text:p text:style-name="P15"><text:s/></text:p>
      <text:list xml:id="list32501390" text:continue-numbering="true" text:style-name="L1">
        <text:list-item>
          <text:p text:style-name="P30">Votre parc est-il à cent pour cent écologique ? Si non, est-ce possible ?</text:p>
        </text:list-item>
      </text:list>
      <text:p text:style-name="P15">Tout est acheté, fait, réhabilité dans le respect de l’environnement. Les logements insolites disposent de toilettes sèches. Le mobilier des différents lieux accueillants le public ou non a été récupéré dans un hôtel Suisse qui a fermé ses portes, Nous disposons d’une piscine naturelle, d’une phyto épuration.</text:p>
      <text:p text:style-name="P15">Les toilettes dans le bloc sanitaire sont des toilettes Sani broyeurs (consomment beaucoup moins que des toilettes standards) </text:p>
      <text:p text:style-name="P15">Les achats sont rationalisés, tout est réfléchi pour ne pas surconsommer. Les achats sont au maximum des produits nationaux. </text:p>
      <text:p text:style-name="P15">Notre boutique d’accueil dispose de produits entièrement nationaux et en majorité provenant de la Mayenne…</text:p>
      <text:p text:style-name="P15"/>
      <text:list xml:id="list32495344" text:continue-numbering="true" text:style-name="L1">
        <text:list-item>
          <text:p text:style-name="P30">Selon vous, l'écotourisme s'apparente-t-il à une forme de tourisme d'expérience ?</text:p>
        </text:list-item>
      </text:list>
      <text:p text:style-name="P15">Deux points de vue, cela dépend du client. Je pense que le client qui n’a que très peu de lien avec le développement durable vit une réelle expérience et cela s’apparente effectivement à du tourisme d’expérience</text:p>
      <text:p text:style-name="P15">Si le client est un client respectueux de l’environnement, adepte du développement durable, alors non ce n’est pas une forme de tourisme d’expérience mais le prolongement de sa vie quotidienne dans le tourisme. Pour lui, c’est une certitude de se rendre dans un lieu en lien avec sa façon de penser. Ce client-là souhaite éviter le tourisme de masse.</text:p>
      <text:p text:style-name="P15"/>
      <text:list xml:id="list32472039" text:continue-numbering="true" text:style-name="L1">
        <text:list-item>
          <text:p text:style-name="P30">Connaissez-vous le groupe Center Parcs ? Si oui, pensez-vous qu'il s'agisse d'une structure écotouristique ?</text:p>
        </text:list-item>
      </text:list>
      <text:p text:style-name="P28">Malheureusement, je connais assez peu Center Parcs pour me faire une idée sur ce sujet. Mais s’ils souhaitent créent des actions écologiques, cela peut être intéressant. Il ne faut juste pas que cela soit du greenwashing.</text:p>
      <text:p text:style-name="P15"/>
      <text:list xml:id="list32478943" text:continue-numbering="true" text:style-name="L1">
        <text:list-item>
          <text:p text:style-name="P30">Avez-vous des retours clients sur un potentiel changement d'attitude envers l'écologie après un séjour au sein de votre structure ?</text:p>
        </text:list-item>
      </text:list>
      <text:p text:style-name="P14"><text:span text:style-name="T7">Oui très souvent. En effet, nous faisons remplir un questionnaire de satisfaction et savons que la majorité des clients repart avec une réflexion bien plus poussé sur le sujet. Beaucoup ont envie de </text:span><text:soft-page-break/><text:span text:style-name="T7">créer une piscine naturelle, de créer une aquaponie.</text:span><text:span text:style-name="Lien_20_hypertexte"><text:span text:style-name="T8"> </text:span></text:span><text:span text:style-name="Police_20_par_20_défaut"><text:span text:style-name="T7">Nous sommes également là pour créer le dialogue avec les clients.</text:span></text:span></text:p>
      <text:p text:style-name="P14"><text:span text:style-name="Police_20_par_20_défaut"><text:span text:style-name="T9">Comme on peut le comprendre grâce à cette interview, une structure à cent pour cent écologique c'est possible et pour ça, pas besoin d'être un groupe bénéficiant de millions d'euros. Le but de cette interview était principalement de démontrer cela mais ça m'a également permis de comprendre que l'écologie ne s'arrête pas au recyclage mais comprend un nombre d'actions certain qui réduise l'impact que nous avons sur la planète. Ainsi, j'ai du me renseigner et comprendre ce que signifiaient les mots « phyto-épuration », « greenwashing » et « aquaponie ». Des informations à même de m'aider lors de la rédaction de ma conclusion. En ce qui concerne le tourisme d'expérience, je n'ai posé qu'une seule question car pour moi, et comme l'explique la co-responsable, l'expérience va varier selon les habitudes des visiteurs. Cependant, en naviguant sur leur site internet j'ai pu découvrir des activités à la fois ludiques et pédagogiques adaptées aux enfants et aux adultes, toujours en lien avec la nature et l'écologie, qui ne sont pas réalisables partout et qui relève donc du tourisme d'expérience. Effectuer cette interview m'a beaucoup aidé car <text:s/>il est très dur de se rendre compte si une structure est ou n'est pas ce qu'elle affirme être si on n'a pas un point de comparaison concret auquel l'opposer. Echologia m'a apporté ce point de comparaison. </text:span></text:span></text:p>
      <text:p text:style-name="P14"><text:span text:style-name="Police_20_par_20_défaut"><text:span text:style-name="T9"/></text:span></text:p>
      <text:p text:style-name="P14"><text:span text:style-name="Police_20_par_20_défaut"><text:span text:style-name="T9"><text:s/>Ainsi, pour parvenir à une base d'informations certaines et variées, j'ai du diversifier mes méthodes de recherches et exploiter tous les moyens dont je disposais. Même si les démarches sont faciles à entreprendre, elles demandent toutes un temps considérable et une réflexion profonde avant réalisation. Lorsqu'on réalise un travail comme celui-ci, les recherches ne s'arrêtent jamais, il faut toujours être à l’affût et réfléchir à de nouvelles idées. Faire des demandes d'interview n'est pas toujours simple car il faut être à l'aise au téléphone et savoir rédiger des mails correctement, en respectant les règles universelles. J'ai été déçue de n'avoir pas pu joindre de structures étrangères mais les deux interviews que j'ai réalisées m'ont grandement aidé pour mon étude et pour ma réflexion personnelle. Afin d'être sûre de toujours avoir mes documents sur moi, j'ai fait des copies de toutes les informations dont je suis en possession et les ai stockées sur une clé usb en plus de les avoir stockées sur mon téléphone que je garde toujours avec moi. De telle manière, je peux saisir chaque opportunité et travailler à n'importe quel moment.</text:span></text:span></text:p>
      <text:p text:style-name="P14"><text:span text:style-name="Police_20_par_20_défaut"><text:span text:style-name="T9"><text:s/>Adopter une telle organisation m'a beaucoup apporté, ce même au delà de la réalisation de ce dossier mais également pour réussir à concilier mes devoirs avec mes loisirs et intérêts personnels. En effet, au delà d'une étude, j'ai tenté de réaliser une investigation, égale à mes moyens. Cela a participé à la fois à ma motivation et à la fois à mon investissement. Cette expérience en autonomie a été une grande leçon pour moi et m'a permis de me rendre compte du sérieux du travail que je suis capable de réaliser et du professionnalisme que cela requiert.</text:span></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4"><text:span text:style-name="Police_20_par_20_défaut"><text:span text:style-name="T9"/></text:span></text:p>
      <text:p text:style-name="P16"><text:soft-page-break/><text:span text:style-name="Police_20_par_20_défaut"><text:span text:style-name="T10">Conclusion</text:span></text:span></text:p>
      <text:p text:style-name="P16"><text:span text:style-name="Police_20_par_20_défaut"><text:span text:style-name="T10">Réponse à la problématique</text:span></text:span></text:p>
      <text:p text:style-name="P17"><text:span text:style-name="Police_20_par_20_défaut"><text:span text:style-name="T10"/></text:span></text:p>
      <text:p text:style-name="P14"><text:span text:style-name="Police_20_par_20_défaut"><text:span text:style-name="T9"><text:s/>L'idée de l'étude menée sur le groupe Center Parcs m'est venue à la suite de mon stage dans un domaine de cette même entreprise lors du mois de janvier 2018. Après y avoir passé trois semaines en tant que réceptionniste, j'ai eu le temps de me poser des questions sur l'image vendu et le résultat obtenu et proposé aux visiteurs, qui selon moi, ne correspondait pas. Le thème « Center Parcs, tourisme d’expérience et écotourisme » s'est imposé à moi tant ces deux formes de tourisme sont mis en avant par le groupe par sa communication. Cependant, la réalité dans laquelle je me trouvais me semblait tout à fait différente. Mes observations du domaine des Bois-Francs ainsi que les commentaires des visiteurs m'ont incités à pousser ma réflexion plus loin qu'un simple questionnement sur une communication mensongère. En effet, l'intérêt premier pour moi était de définir si oui ou non, le groupe Center Parcs offre bien un produit écotouristique et expérienciel. Tout ça par le biais d'observations des différents domaines présents dans toutes l'Europe et d'autres structures répondants aux valeurs énoncées qui pouvaient m'apporter d'autres points de comparaisons. Passer du thème à la problématique ne fut pas aisé néanmoins je suis parvenue à expliciter clairement le problème auquel je souhaitais répondre. Ma problématique est donc la suivante : « </text:span></text:span><text:span text:style-name="Police_20_par_20_défaut"><text:span text:style-name="T11">L'image de produit expérienciel et écotouristique sur laquelle Center Parcs base sa promotion correspond-t-elle à une réalité ? ».</text:span></text:span></text:p>
      <text:p text:style-name="P14"><text:span text:style-name="Police_20_par_20_défaut"><text:span text:style-name="T11"><text:s/>Dans un premier temps, je m'efforcerai de démontrer en quoi Center Parcs est un bien un groupe proposant un produit à la fois écotouristique et à la fois expérienciel. Dans un deuxième temps, je vais montrer les limites de ces deux notions, soit à quel point Center Parcs est écotouristique et expérienciel en comparaison à d'autres structures. Enfin, je conclurai l'étude en donnant mon point de vue personnel sur le sujet ainsi que des améliorations qui pourrait être apportées pour mieux correspondre à l'image véhiculée.</text:span></text:span></text:p>
      <text:p text:style-name="P14"><text:span text:style-name="Police_20_par_20_défaut"><text:span text:style-name="T11"/></text:span></text:p>
      <text:list xml:id="list513640455362612615" text:style-name="L2">
        <text:list-item>
          <text:p text:style-name="P32"><text:span text:style-name="Police_20_par_20_défaut"><text:span text:style-name="T12">Center Parcs : un groupe qui respect ses promesses.</text:span></text:span></text:p>
          <text:p text:style-name="P32"><text:span text:style-name="Police_20_par_20_défaut"><text:span text:style-name="T11">a) Center Parcs et son « Naturall Program ».</text:span></text:span></text:p>
        </text:list-item>
      </text:list>
      <text:p text:style-name="P14"><text:span text:style-name="Police_20_par_20_défaut"><text:span text:style-name="T11"><text:s/>Si le groupe Center Parcs affirme tenir des structures écotouristiques, il est en parti dans le vrai. Avant même d'aborder les certifications et les labels, Center Parcs a mis en place un programme appelé « Naturall » qui consiste à mêler respect et protection de la nature et soucis des personnes présentes sur le parc, autant visiteurs qu'employés. A travers ce programme, le groupe essaye de préserver la nature dans laquelle il s'implante et qui est composé à 90% de bois et de lacs. Cela se traduit par différentes actions comme l'utilisation d'équipements techniques à basse consommation permettant la réduction du chauffage et l'économie de l'eau. Ce programme inclus aussi le fauchage tardif et la non-utilisation de produits phytosanitaires pour les extérieurs, ainsi la faune peut développer ses zones de refuges sans être dérangée par l'Homme. De plus, ce programme n'est pas uniquement écologique mais est aussi social car il crée des liens directs avec les producteurs locaux et les offices de tourismes présents à proximité des parcs. Ainsi, en agissant pour la nature et en se souciant de tous, les deux notions présentent dans le nom du programme sont respectées, « nature » et « all ». Or Center Parcs ne se contente pas de ce programme et va plus loin avec à son actif, deux certifications et trois labels. La première certification concerne les bâtiments qui sont construits de manière écologique et qui sont donc référencés en tant que </text:span></text:span><text:span text:style-name="Police_20_par_20_défaut"><text:span text:style-name="Emphasis"><text:span text:style-name="T19">HQE (Haute Qualité Environnementale), BBC (Bâtiment Basse Consommation) et THPE (Très Haute Performance Énergétique</text:span></text:span></text:span><text:span text:style-name="Police_20_par_20_défaut"><text:span text:style-name="T19">). Ces certifications réduisent grandement l'impact sur l'environnement mais sont aussi gages de confort pour les utilisateurs. La deuxième et dernière certification est un outil interne à l'entreprise qui lui permet de rendre compte de l'avancement de son action pour le développement durable pour chaque domaine. Cet outil s'appelle « BEST! » et a été créé en 2010. En plus de ces certifications, le groupe bénéficie de trois labels : ISO 14001, Ecolabel européen et Clé verte. Le premier est un label qui certifie que Center Parcs a identifié ces impacts majeurs sur l'environnement sur chaque site et qu'il vise à réduire la consommation d'eau, d'énergie et de déchets afin de préserver la biodiversité de tous les domaines. Des actions quotidiennes sont cadrées par des procédures précises et font l'objet </text:span></text:span><text:soft-page-break/><text:span text:style-name="Police_20_par_20_défaut"><text:span text:style-name="T19">d'audit externe. Le second label a été attribué par un organisme externe indépendant et atteste que des objectifs précis en matière d’équipements, de pratiques, et d’achats sont bel et bien mis en place. Enfin, le dernier label est un outil interne complémentaire à BEST! et est composé d'exigences impératives pour accompagner la performance développement durable des résidences et valoriser leurs actions auprès des clients. En plus de toutes ces certifications et labels, j'ai moi-même pu observer la mise en place d'actions lors de mes expériences professionnelles sur le parc des Bois-Francs. En effet, il est interdit de se déplacer sur le parc avec sa voiture. Les déplacements doivent s'effectuer à pieds, à vélos ou par le biais de voiturettes électriques, tous deux disponibles à la location sur place. Les voitures ainsi remisées au parking, on supprime à la fois la pollution visuelle et sonore tout en réduisant les émissions de CO2. Cela garanti également la sécurité et la tranquillité des visiteurs présents sur le parc, visiteurs se composants souvent de familles avec de jeunes enfants.</text:span></text:span></text:p>
      <text:p text:style-name="P14"><text:span text:style-name="Police_20_par_20_défaut"><text:span text:style-name="T19">Nombreuses sont les preuves qui attestent que Center Parcs nous vend bien un produit écotouristique.<text:line-break/></text:span></text:span></text:p>
      <text:list xml:id="list32472018" text:continue-numbering="true" text:style-name="L2">
        <text:list-header>
          <text:p text:style-name="P34"><text:span text:style-name="Police_20_par_20_défaut"><text:span text:style-name="T11">b) L'expérience Center Parcs. </text:span></text:span></text:p>
        </text:list-header>
      </text:list>
      <text:p text:style-name="P14"><text:span text:style-name="Police_20_par_20_défaut"><text:span text:style-name="T11">Sur les vingt-neuf domaines présents en Europe, il n'y en a pas deux identiques. C'est cela l'esprit Center Parcs, des parcs différents les uns des autres et qui offrent une expérience nouvelle et unique. En effet, même si le concept reste relativement similaire d'un parc à un autre, les thèmes, les activités et les structures diffèrent. Le domaine du Bois aux Daims par exemple a été réalisé à la suite du film « Les Saisons » de Jacques Perrin et Jacques Cluzaud et a pour thème les quatre saisons de l'année. De plus, comme son nom l'indique, il abrite une meute de daims qu'il est possible d'observer depuis son cottage ou depuis le circuit dans les arbres présent à cet effet et accessible à tous. De la même manière, tous les parcs ont un thème et l'exploite plus ou moins selon leur emplacement et les moyens dont ils disposent. Au sein même de ce thème général, on va créer des sous-thèmes qui vont donner accès à la construction d'hébergements uniques appelés « cottages thématisés » (animaux de la forêt, princesse et chevalier ou encore aventure), qui plaisent aux enfants comme aux adultes, ou même à des cabanes suspendus dans les arbres. Cependant, Center Parcs est reconnu à travers le monde non pas pour ces hébergements mais pour sa Bulle tropicale en plein milieu de la nature. Cette Bulle tropicale maintient la température de son eau à 29°C toute l'année et est composée le plus souvent d'une piscine à vague, de toboggans, d'un arbre à eau, d'une pataugeoire avec de l'eau plus chaude pour les touts petits, d'une rivière sauvage mais aussi de bains à bulles. Cet espace sous le dôme, présent dans chaque domaine, fait le bonheur des petits comme des grands. Se baigner et profiter de la chaleur de l'eau alors que la température extérieure ne dépasse pas les 10°C relève d'une expérience unique. Au sein même de cet Bulle se situe généralement le deuxième espace le plus prisé de Center Parcs, l'espace de balnéothérapie. A l'image des parcs, les espaces de balnéothérapie sont uniques et sont une source de découverte et de détente inédite. Le domaine des Trois Forêts bénéficie du plus grand SPA d'Europe depuis peu, septembre 2018, et est parvenu à créer un espace mêlant nature et bien-être. En effet, étendu sur plus de 1600mètres carrés, l’ensemble présente trois saunas, dont un panoramique qui s’ouvre sur la nature, de différents carrés zen, de douches qui peuvent reproduire une pluie tropicale, de bassins intérieurs et d’un grand bassin extérieur dans lequel il est possible d’organiser des animations inspirées des pays nordiques. Un bain à remous, également en extérieur, ainsi qu’un parcours sensoriel pieds nus dans les galets. « Le feu et la glace » est une expérience qui promet un grand frisson par le déversement d’un baquet d’eau glacée après un passage au sauna. L’espace balnéo s’articule autour des bassins salés et d’un bar à tisanes. La décoration intérieure s’inspire de l’eau, du végétal et du feu. Dans le même esprit, le domaine de Vossemeren en Belgique propose un produit appelé « Sahara de Lommel » qui s'apparente au fameux désert du Sahara. Il en va de même pour tous les espaces bien-être Center Parcs, où détente et relaxation sont des impératifs.</text:span></text:span></text:p>
      <text:p text:style-name="P14"><text:span text:style-name="Police_20_par_20_défaut"><text:span text:style-name="T11">Enfin, cette entreprise se démarque pas ses activités, plus ou moins toutes liées à la nature et adaptées à tout type d'âge. Les activités sont les seules que l'on va retrouver d'un parc à l'autre, avec quelques exception selon le domaine. Voici les activités ou services que l'on peut retrouver dans </text:span></text:span><text:soft-page-break/><text:span text:style-name="Police_20_par_20_défaut"><text:span text:style-name="T11">tous les parcs français cette année : chute libre, tennis, segway, équitation, accrobranche (enfants et adultes), paintball, golf et mini-golf, bowling. Parmi celles qui varient selon les parcs on peut retrouver : volley-ball, football, trampoline, tennis de table, squash, spéléologie, tir à l'arc et badminton. Ces activités sont des activités sportives que l'on ne peut pas exercer partout, là est la force du groupe et la notion de tourisme d'expérience sur laquelle il se repose. En effet, il propose un produit qui relève de l'expérience, qu'il s'agisse d'hébergements, de loisirs ou même de lieux. </text:span></text:span></text:p>
      <text:p text:style-name="P17"><text:span text:style-name="Police_20_par_20_défaut"><text:span text:style-name="T11"/></text:span></text:p>
      <text:list xml:id="list32502074" text:continue-numbering="true" text:style-name="L2">
        <text:list-item>
          <text:p text:style-name="P32"><text:span text:style-name="Police_20_par_20_défaut"><text:span text:style-name="T21">É</text:span></text:span><text:span text:style-name="Police_20_par_20_défaut"><text:span text:style-name="T12">cotouristique et expérienciel oui, mais jusqu'à quel point ?</text:span></text:span></text:p>
          <text:p text:style-name="P32"><text:span text:style-name="Police_20_par_20_défaut"><text:span text:style-name="T11">a) </text:span></text:span><text:span text:style-name="Police_20_par_20_défaut"><text:span text:style-name="T20">É</text:span></text:span><text:span text:style-name="Police_20_par_20_défaut"><text:span text:style-name="T11">cotourisme ou « greenwashing » ?</text:span></text:span></text:p>
        </text:list-item>
      </text:list>
      <text:p text:style-name="P14"><text:span text:style-name="Police_20_par_20_défaut"><text:span text:style-name="T11">Le greenwashing, ou éco-blanchiment, consiste à orienter les actions marketing d'une entreprise et sa communication vers un positionnement écologique. Cette manœuvre à pour but de redorer l'image de la dite entreprise <text:s/>qui est souvent extrêmement polluante et irrespectueuse de l'environnement. L'entreprise dépense donc dans la communication pour blanchir son image, c'est pourquoi on appelle cela le greenwashing ou l'éco-blanchiment. Lorsque j'ai pris connaissance des actions menées par le groupe Center Parcs, je me suis posée de nombreuses questions concernant leur politique de développement durable car elle ne semblait pas du tout correspondre à la réalité. En outre, comment serait-il possible de réduire la consommation de l'eau quand on abrite au cœur de son parc plusieurs piscines constamment chauffées à 29°C ? Et comment réduire la consommation de chauffage lorsque les fenêtres des cottages sont grandes ouvertes en hivers après le passage des femmes de ménages et que la moitié des portes vitrées du domaine ne ferment pas correctement ? L'image vendue est totalement paradoxale à la réalité. De plus, l'emplacement péri-urbain des parcs attire un nombre important de voitures sur les deux jours d'arrivées et de départs et crée une quantité importante de pollution sur un lieu qui n'en connaissait pas du tout auparavant. Tous ses éléments semblent grandement contredire cette image de respect de la nature qu'essaye de véhiculer Center Parcs. Pour appuyer mes propos, j'ai fait des recherches sur d'autres entreprises ou structures écotouristiques respectant réellement leurs engagements et ai trouvé un lieu en France correspondant à mes attentes. Le parc Echologia est un lieu d'hébergements et de loisirs qui se situe en Mayenne, à sept kilomètres de Laval, et qui est à cent pour cent écologique. Grâce à l'interview que j'ai menée auprès de la co-responsable opérationnelle du parc, j'ai appris qu'il était possible d'aboutir à une structure entièrement respectueuse de l'environnement et qu'il ne fallait pas être une entreprise multinationale pour y parvenir. Le projet d'Echologia est né dans l'esprit de deux hommes engagés et est venu au monde grâce à de l'investissement et à de la volonté. Au delà d'une image, l’écologie est le cœur même du parc et de ses activités. Comme me l'a dit la personne interrogée, les clients venus sur le parc repartent avec une réelle réflexion sur ce qu'est l'écologie et ce que cela demande. Certains vont mêmes jusqu'à vouloir reproduire des éléments écologiques présents sur le parc, comme l'aquaponie, chez eux. Bien que la superficie des domaines de Center Parcs dépasse largement celle d'Echologia, ce dernier est tout de même parvenu à mettre en place un système d'hébergement insolites et d'une piscine naturelle qui vivent en harmonie avec la faune et la flore présentent. Enfin, il ne faut pas perdre de vue le fait que la construction d'un site Center Parcs représente à peu près 92 hectares défrichés sur un total de 200 et ce même si on y replante du gazon et des arbres, une grosse partie de la biodiversité aura déjà été endommagée voire détruite. Center Parcs mènent une politique de développement durable mais il semble claire que ce n'est pas pour les bonnes raisons.</text:span></text:span></text:p>
      <text:list xml:id="list32478053" text:continue-numbering="true" text:style-name="L2">
        <text:list-header>
          <text:p text:style-name="P32"><text:span text:style-name="Police_20_par_20_défaut"><text:span text:style-name="T11">b) Qu'est-ce que l'expérience ?</text:span></text:span></text:p>
        </text:list-header>
      </text:list>
      <text:p text:style-name="P14"><text:span text:style-name="Police_20_par_20_défaut"><text:span text:style-name="T11">La notion de tourisme d'expérience semble être réelle aux yeux de Center Parcs et pourtant la question se pose tout de même. Après tout, qu'est-ce que l'expérience ? Tout voyage n'est-il pas une expérience en soit ? L'expérience doit-elle réellement s'appuyer sur l'authenticité d'un produit ? Lorsque j'ai interrogée la co-responsable du parc Echologia, je cherchais plus à poser des questions sur la dimension écologique. Or je me suis tout de même permis une question qui est la suivante : selon vous, l'écotourisme s'apparente-t-il à une forme de tourisme d'expérience ? La réponse donnée selon laquelle l'expérience vécue dépend des habitudes de chacun m'a ouvert les yeux. En effet, une personne qui ne s'est jamais rendue dans un Center Parcs trouvera certainement le concept innovant </text:span></text:span><text:soft-page-break/><text:span text:style-name="Police_20_par_20_défaut"><text:span text:style-name="T11">et intéressant néanmoins pour ceux qui s'y sont déjà rendus, il faut renouveler l'expérience dans un autre domaine pour avoir le privilège de la nouveauté. Pour certains créateurs de concepts tel que Joseph Pine, « l'économie de l'expérience est un processus permettant de faire passer un acteur économique du stade du produit ou du service standardisé à celui de l'expérience personnalisée, créatrice d'un souvenir mémorable pour le consommateur ». Cette affirmation révèle plusieurs faits. L'expérience est d'abord un atout économique visant à rapporter du bénéfice à l'entreprise au travers de produits innovants. Sa deuxième fonction est de marquer le consommateur mais est-ce vraiment pour lui créer un souvenir mémorable ou bien pour le pousser à revenir consommer ? L'interview réalisée confirme cet aspect commercial car la personne interrogée utilise le mot « atout » pour définir la nature et affirme qu'il s'agit d'un moyen pour les clients de s'amuser. Dans tous les cas, l'expérience n'est qu'avantages et ne peut être un problème que si le consommateur n'adhère pas au produit. Center Parcs a donc raison de s'appuyer sur cette image de tourisme d'expérience car <text:s/>l'union du lieu, des hébergements, des loisirs et activités reste quelque chose d'expérienciel cependant cela n'a rien d'authentique dans la mesure où tous ces éléments de Center Parcs peuvent être retrouvés quasiment partout dans le monde et ce à des prix bien plus abordables. Ici l'expérience est un élément de marketing mais reste néanmoins plus probant que l'argument de tourisme écologique et s’appuie sur plus de réalité. Ainsi, comme dit précédemment, l'expérience suscité par Center Parcs dépendra de l'habitude du consommateur et de sa connaissance du groupe.</text:span></text:span></text:p>
      <text:p text:style-name="P14"><text:span text:style-name="Police_20_par_20_défaut"><text:span text:style-name="T10"/></text:span></text:p>
      <text:p text:style-name="P14"><text:span text:style-name="Police_20_par_20_défaut"><text:span text:style-name="T10"><text:s/></text:span></text:span><text:span text:style-name="Police_20_par_20_défaut"><text:span text:style-name="T13">Au terme de cette étude, il m'est difficile d'apporter une réponse tranchée à la problématique posée. Center Parcs est une entreprise qui applique l'écotourisme jusqu'à une certaine limite et qui bénéficie de labels qui ne servent quasiment qu'à blanchir leur image et à cacher le véritable résultat de leur actions sur l'environnement. Quant à la question de l'expérience, il s'agit d'un point très personnel qui va varier d'un individu à un autre. Les produits proposés au sein des domaines sont bien des produits peu communs mais pas uniques et authentiques pour autant. Vivant moi-même à la campagne, je trouve cela aberrant de déforester un espace aussi considérable pour y coller des centaines et des centaines de maisons dans le but d'attirer le plus de personnes possible à venir s'entasser les uns sur les autres et à se baigner dans la même eau pendant un week-end ou une semaine. Malgré l'affection que je porte pour cette entreprise et mes expériences professionnelles très enrichissantes, je ne peux m'empêcher d'associer Center Parcs à une usine à touristes qui ne se préoccupe certainement pas de l'environnement mais de sa rentabilité qui est sans cesse poussée à son extrême limite. Cela lui fait défaut car nombreux sont les consommateurs qui s'en rendent compte et affirment ne jamais vouloir avoir affaire au groupe à nouveau. Pourtant, apporter des améliorations serait largement accessible à la marque qui bénéficie à la fois des moyens et de l'autorité. Créer des parcs plus petits et récupérer des matériaux déjà utilisés serait déjà une grande avancée. On ne considère pas assez l'impact environnemental de la création de nouveaux matériaux quand des matériaux recyclés sont disponibles presque partout et permette autant de possibilités. Mis à part l'interdiction des véhicules à circuler sur le parc, rien n'est concrètement fait en ce qui concerne l'écologie. De fait, si Center Parcs ne change pas ses habitudes, ce n'est pas par manque de moyens et de solutions mais par manque d'envie. </text:span></text:span></text:p>
      <text:p text:style-name="P14"><text:span text:style-name="Police_20_par_20_défaut"><text:span text:style-name="T11"><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Liberation Serif"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10T13:27:16.905000000</meta:creation-date>
    <dc:date>2019-01-04T12:28:17.92</dc:date>
    <meta:editing-duration>P1DT9H21M41S</meta:editing-duration>
    <meta:editing-cycles>465</meta:editing-cycles>
    <meta:generator>OpenOffice/4.1.4$Win32 OpenOffice.org_project/414m5$Build-9788</meta:generator>
    <meta:document-statistic meta:table-count="5" meta:image-count="0" meta:object-count="2" meta:page-count="16" meta:paragraph-count="148" meta:word-count="9299" meta:character-count="56768"/>
  </office:meta>
</office:document-meta>
</file>